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middenspanningstracé, Spanbroekerweg 8a, 1715G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een middenspanningstracé op locatie Spanbroekerweg 8a, 1715GP Spanbroe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40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september 2025. Gemeente Opmeer neemt daarover 10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37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Betreft: Aanvraag op locatie Spanbroekerweg 8a, 1715GP Spanbroe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een middenspanningstracé, Spanbroekerweg 8a, 1715GP Spanbroek</meta:user-defined>
    <meta:user-defined meta:name="DCTERMS.W3CDTF/DCTERMS.available">2025-09-24</meta:user-defined>
    <meta:user-defined meta:name="DCTERMS.W3CDTF/OVERHEIDop.jaargang">2025</meta:user-defined>
    <meta:user-defined meta:name="OVERHEIDop.publicationIssue">403756</meta:user-defined>
    <meta:user-defined meta:name="OVERHEIDop.GmbID/DC.identifier">gmb-2025-403756</meta:user-defined>
    <meta:user-defined meta:name="OVERHEIDop.versieInformatie"/>
  </office:meta>
</office:document-meta>
</file>