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54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bergingen naar zelfstandige woning. Het realiseren van een dakuitbouw en een dakterras </text:p>
            <text:p text:style-name="common-al">Zaakadres: Pieter van der Doesstraat 54-2 1056VJ Amsterdam</text:p>
            <text:p text:style-name="common-al">Datum ontvangst: 15-08-2025</text:p>
            <text:p text:style-name="common-al">Zaaknummer: Z2025-035057</text:p>
            <text:p text:style-name="common-al">DSO-nummer: 2025081500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57</meta:user-defined>
    <meta:user-defined meta:name="DCTERMS.abstract">Omzetting bergingen naar zelfstandige woning. Het realiseren van een dakuitbouw e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54-2 1056V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54</meta:user-defined>
    <meta:user-defined meta:name="OVERHEIDop.GmbID/DC.identifier">gmb-2025-403754</meta:user-defined>
    <meta:user-defined meta:name="OVERHEIDop.versieInformatie"/>
  </office:meta>
</office:document-meta>
</file>