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bedrijf Doetinchem B.V., Sport en Beweegfestival Nationale Sportweek, 20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portbedrijf Doetinchem B.V. voor het Sport en Beweegfestival Nationale Sportweek op zaterdag 20 september 2025 van 12.00 uur tot 16.00 uur op de parkeerplaats voor de SaZa Topsporthal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37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5297</meta:user-defined>
    <dc:language>nl</dc:language>
    <meta:user-defined meta:name="OVERHEIDop.locatietype/OVERHEIDop.gebiedsmarkering">Punt</meta:user-defined>
    <meta:user-defined meta:name="DC.title">Sportbedrijf Doetinchem B.V., Sport en Beweegfestival Nationale Sportweek, 20 september 2025, vergunning verleend</meta:user-defined>
    <meta:user-defined meta:name="DCTERMS.W3CDTF/DCTERMS.available">2025-09-18</meta:user-defined>
    <meta:user-defined meta:name="DCTERMS.W3CDTF/OVERHEIDop.jaargang">2025</meta:user-defined>
    <meta:user-defined meta:name="OVERHEIDop.publicationIssue">403752</meta:user-defined>
    <meta:user-defined meta:name="OVERHEIDop.GmbID/DC.identifier">gmb-2025-403752</meta:user-defined>
    <meta:user-defined meta:name="OVERHEIDop.versieInformatie"/>
  </office:meta>
</office:document-meta>
</file>