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chterzetbeglazing, isoleren van vloeren en plaatsen tochtpui, Nedereindsestraat 35, Kesteren (02-09-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achterzetbeglazing, isoleren van vloeren en plaatsen tochtpui, Nedereindsestraat 35, Kesteren (02-09-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75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75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achterzetbeglazing, isoleren van vloeren en plaatsen tochtpui, Nedereindsestraat 35, Kesteren (02-09-2025)</meta:user-defined>
    <meta:user-defined meta:name="DCTERMS.W3CDTF/DCTERMS.available">2025-09-18</meta:user-defined>
    <meta:user-defined meta:name="DCTERMS.W3CDTF/OVERHEIDop.jaargang">2025</meta:user-defined>
    <meta:user-defined meta:name="OVERHEIDop.publicationIssue">403751</meta:user-defined>
    <meta:user-defined meta:name="OVERHEIDop.GmbID/DC.identifier">gmb-2025-403751</meta:user-defined>
    <meta:user-defined meta:name="OVERHEIDop.versieInformatie"/>
  </office:meta>
</office:document-meta>
</file>