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estelse Braderie, Karel de Grotelaan 1 5615S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585</text:p>
            <text:p text:style-name="common-al">Omschrijving: Gestelse Braderie</text:p>
            <text:p text:style-name="common-al">Datum evenement: 05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lein rotonde/ kruising Karel de Grotelaan en Keizer Karel Singel  Eindhoven</text:p>
              </text:list-item>
            </text:list>
            <text:p text:style-name="common-al">Datum ontvangst: 16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7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585</meta:user-defined>
    <meta:user-defined meta:name="DCTERMS.abstract">Gestelse Braderie</meta:user-defined>
    <dc:language>nl</dc:language>
    <meta:user-defined meta:name="OVERHEIDop.locatietype/OVERHEIDop.gebiedsmarkering">Punt</meta:user-defined>
    <meta:user-defined meta:name="DC.title">Ingekomen evenementenaanvraag: Gestelse Braderie, Karel de Grotelaan 1 5615SP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50</meta:user-defined>
    <meta:user-defined meta:name="OVERHEIDop.GmbID/DC.identifier">gmb-2025-403750</meta:user-defined>
    <meta:user-defined meta:name="OVERHEIDop.versieInformatie"/>
  </office:meta>
</office:document-meta>
</file>