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transformatie van kerk naar appartementen en  klein appartementencomplex Koningin Wilhelminalaan 1 en 3, 3201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e transformatie van kerk naar appartementen en  klein appartementencomplex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ningin Wilhelminalaan 1 en 3  </text:p>
            <text:p text:style-name="common-al">3201 C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97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7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39735</meta:user-defined>
    <meta:user-defined meta:name="DCTERMS.abstract">De transformatie van kerk naar appartementen en  klei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de transformatie van kerk naar appartementen en  klein appartementencomplex Koningin Wilhelminalaan 1 en 3, 3201 CJ Spijkeniss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48</meta:user-defined>
    <meta:user-defined meta:name="OVERHEIDop.GmbID/DC.identifier">gmb-2025-403748</meta:user-defined>
    <meta:user-defined meta:name="OVERHEIDop.versieInformatie"/>
  </office:meta>
</office:document-meta>
</file>