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aalhof 6, 5551V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9-2025 een besluit genomen op de aanvraag voor een omgevingsvergunning met zaaknummer <text:span text:style-name="nadrukvet">366615</text:span>.</text:p>
            <text:p text:style-name="common-al">De zaak betreft locatie Reaalhof 6 5551VR Valkenswaard en heeft de omschrijving "moderniseren en verbreden van bestaande dakkapel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7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37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615</meta:user-defined>
    <meta:user-defined meta:name="DCTERMS.abstract">moderniseren en verbreden van bestaande dakkapel, Reaalhof 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eaalhof 6, 5551VR Valkenswaar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46</meta:user-defined>
    <meta:user-defined meta:name="OVERHEIDop.GmbID/DC.identifier">gmb-2025-403746</meta:user-defined>
    <meta:user-defined meta:name="OVERHEIDop.versieInformatie"/>
  </office:meta>
</office:document-meta>
</file>