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azonenstraat 44-H 107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op de begane grond en het realiseren van een dakterras op de aanbouw</text:p>
            <text:p text:style-name="common-al">Besluit: verleend</text:p>
            <text:p text:style-name="common-al">Besluit verzonden op: 15-09-2025</text:p>
            <text:p text:style-name="common-al">Zaakadres: Amazonenstraat 44-H 1076LL Amsterdam</text:p>
            <text:p text:style-name="common-al">Zaaknummer: Z2025-026287</text:p>
            <text:p text:style-name="common-al">DSO-nummer: 20250618013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2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87</meta:user-defined>
    <meta:user-defined meta:name="DCTERMS.abstract">realiseren van een aanbouw aan de achtergevel op de begane grond en het realiseren van een dakterras op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azonenstraat 44-H 1076L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44</meta:user-defined>
    <meta:user-defined meta:name="OVERHEIDop.GmbID/DC.identifier">gmb-2025-403744</meta:user-defined>
    <meta:user-defined meta:name="OVERHEIDop.versieInformatie"/>
  </office:meta>
</office:document-meta>
</file>