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winkelpui en legaliseren voormalige bovenwoning door opnieuw in gebruik nemen (rijksmonument), Oude Vismarkt 18 8011TB Zwolle [Zaaknummer 0193ESUITE1071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Oude Vismarkt 18 8011TB Zwolle</text:p>
            <text:p text:style-name="common-al">
            <text:span text:style-name="nadrukvet">Zaakomschrijving:</text:span> het wijzigen van de winkelpui en het legaliseren van een voormalige bovenwoning door opnieuw in gebruik nemen (rijksmonument)</text:p>
            <text:p text:style-name="common-al">
            <text:span text:style-name="nadrukvet">Zaaknummer:</text:span> 0193ESUITE1071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712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071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7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71272025</meta:user-defined>
    <meta:user-defined meta:name="DCTERMS.abstract">het wijzigen van de winkelpui en het legaliseren van een voormalige bovenwoning door opnieuw in gebruik nem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winkelpui en legaliseren voormalige bovenwoning door opnieuw in gebruik nemen (rijksmonument), Oude Vismarkt 18 8011TB Zwolle [Zaaknummer 0193ESUITE1071272025]</meta:user-defined>
    <meta:user-defined meta:name="DCTERMS.W3CDTF/DCTERMS.available">2025-09-18</meta:user-defined>
    <meta:user-defined meta:name="DCTERMS.W3CDTF/OVERHEIDop.jaargang">2025</meta:user-defined>
    <meta:user-defined meta:name="OVERHEIDop.publicationIssue">403737</meta:user-defined>
    <meta:user-defined meta:name="OVERHEIDop.GmbID/DC.identifier">gmb-2025-403737</meta:user-defined>
    <meta:user-defined meta:name="OVERHEIDop.versieInformatie"/>
  </office:meta>
</office:document-meta>
</file>