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amoveren lijnverbinding perceel 2 - Sanering mast 38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19 augustus 2025 hebben wij een melding ontvangen in het kader van het Besluit activiteiten leefomgeving (Bal), </text:p>
            <text:p text:style-name="al">over het GIW CEP.05597 SPIE amoveren lijnverbinding perceel 2 - Sanering mast 381.</text:p>
            <text:p text:style-name="al"/>
            <text:p text:style-name="al">U kunt geen bezwaar maken of beroep aantekenen tegen een melding in het kader van het Bal. Ook is het niet mogelijk bezwaar te maken tegen deze mededeling. </text:p>
            <text:p text:style-name="al"/>
            <text:p text:style-name="al">Wanneer u vragen heeft over deze melding, kunt u contact opnemen met RUD Zeeland via </text:p>
            <text:p text:style-name="al">frontoffice@rud-zeeland.nl of via tel. 0115 – 745 100. Ook kunt u hier terecht voor een mondelinge toelichting en kopieën van de stukken. </text:p>
            <text:p text:style-name="al"/>
            <text:p text:style-name="al">De melding is geregistreerd onder nummer Z2025-00006128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0373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3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3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Gemeente</meta:user-defined>
    <meta:user-defined meta:name="DC.title">Melding Besluit activiteiten leefomgeving amoveren lijnverbinding perceel 2 - Sanering mast 381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736</meta:user-defined>
    <meta:user-defined meta:name="OVERHEIDop.GmbID/DC.identifier">gmb-2025-403736</meta:user-defined>
    <meta:user-defined meta:name="OVERHEIDop.versieInformatie"/>
  </office:meta>
</office:document-meta>
</file>