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7513 </text:p>
            <text:p text:style-name="common-al"> Omschrijving: aanvraag aanwezigheidsvergunning horecabedrijf Café K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11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3</meta:user-defined>
    <meta:user-defined meta:name="DCTERMS.abstract">aanvraag aanwezigheidsvergunning horecabedrijf Café Kaat</meta:user-defined>
    <dc:language>nl</dc:language>
    <meta:user-defined meta:name="OVERHEIDop.locatietype/OVERHEIDop.gebiedsmarkering">Punt</meta:user-defined>
    <meta:user-defined meta:name="DC.title">Ingekomen aanvraag: aanvraag aanwezigheidsvergunning horecabedrijf Café Kaat, Kleine Berg 61A 5611JT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4</meta:user-defined>
    <meta:user-defined meta:name="OVERHEIDop.GmbID/DC.identifier">gmb-2025-403734</meta:user-defined>
    <meta:user-defined meta:name="OVERHEIDop.versieInformatie"/>
  </office:meta>
</office:document-meta>
</file>