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ck Ketstraat tussen nr. 3 en 27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burendag Dick Ketstraat op 2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373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658</meta:user-defined>
    <meta:user-defined meta:name="DCTERMS.abstract">het organiseren van burendag Dick Ketstraat op 27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33</meta:user-defined>
    <meta:user-defined meta:name="OVERHEIDop.GmbID/DC.identifier">gmb-2025-403733</meta:user-defined>
    <meta:user-defined meta:name="OVERHEIDop.versieInformatie"/>
  </office:meta>
</office:document-meta>
</file>