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vraag wijzigen tenaamstelling, Stationsstraat 36, Kesteren (05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vraag wijzigen tenaamstelling, Stationsstraat 36, Kesteren (05-09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373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anvraag wijzigen tenaamstelling, Stationsstraat 36, Kesteren (05-09-2025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32</meta:user-defined>
    <meta:user-defined meta:name="OVERHEIDop.GmbID/DC.identifier">gmb-2025-403732</meta:user-defined>
    <meta:user-defined meta:name="OVERHEIDop.versieInformatie"/>
  </office:meta>
</office:document-meta>
</file>