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erkplein 1, 3956BW Leersum en Cultuurcentrum De Binder, Hoflaan 29, 3956ED Leersum, Melding gebruik maken 5 jarige evenementenvergunning Sinterklaasintocht op 15 november 2025 (RX2025-00002232, 16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erkplein 1, 3956BW Leersum en Cultuurcentrum De Binder, Hoflaan 29, 3956ED Leersum, Melding gebruik maken 5 jarige evenementenvergunning Sinterklaasintocht op 15 november 2025 (RX2025-00002232, 16 sept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72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2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232</meta:user-defined>
    <meta:user-defined meta:name="DCTERMS.abstract">Kerkplein 1, 3956BW Leersum en Cultuurcentrum De Binder, Hoflaan 29, 3956ED Leersum, Melding gebruik maken 5 jarige evenementenvergunning Sinterklaasintocht op 15 november 2025 (RX2025-00002232, 16 september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melding APV/Bijzondere wetten - Kerkplein 1, 3956BW Leersum en Cultuurcentrum De Binder, Hoflaan 29, 3956ED Leersum, Melding gebruik maken 5 jarige evenementenvergunning Sinterklaasintocht op 15 november 2025 (RX2025-00002232, 16 september 2025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29</meta:user-defined>
    <meta:user-defined meta:name="OVERHEIDop.GmbID/DC.identifier">gmb-2025-403729</meta:user-defined>
    <meta:user-defined meta:name="OVERHEIDop.versieInformatie"/>
  </office:meta>
</office:document-meta>
</file>