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met bijgebouw - Drachten, A, 15955 en 15959 (Folger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en, A, 15955 en 15959 (Folgeren), de bouw van een woning met bijgebouw, ontvangen: 15 september 2025. De aanvraag is geregistreerd onder zaaknummer Z2025-0000228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372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2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2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6</meta:user-defined>
    <meta:user-defined meta:name="DCTERMS.abstract">Aanvraag omgevingsvergunning: Drachten, A, 15955 en 15959 (Folgeren), de bouw van een woning met bijgebouw, ontvangen: 15 september 2025, zaaknummer: Z2025-00002286</meta:user-defined>
    <dc:language>nl</dc:language>
    <meta:user-defined meta:name="OVERHEIDop.locatietype/OVERHEIDop.gebiedsmarkering">Vlak</meta:user-defined>
    <meta:user-defined meta:name="DC.title">Gemeente Smallingerland - aanvraag omgevingsvergunning - de bouw van een woning met bijgebouw - Drachten, A, 15955 en 15959 (Folgeren)</meta:user-defined>
    <meta:user-defined meta:name="DCTERMS.W3CDTF/DCTERMS.available">2025-09-18</meta:user-defined>
    <meta:user-defined meta:name="DCTERMS.W3CDTF/OVERHEIDop.jaargang">2025</meta:user-defined>
    <meta:user-defined meta:name="OVERHEIDop.publicationIssue">403725</meta:user-defined>
    <meta:user-defined meta:name="OVERHEIDop.GmbID/DC.identifier">gmb-2025-403725</meta:user-defined>
    <meta:user-defined meta:name="OVERHEIDop.versieInformatie"/>
  </office:meta>
</office:document-meta>
</file>