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Rhenenseweg tegenover Achterdorp 26, Kesteren (02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Rhenenseweg tegenover Achterdorp 26, Kesteren (02-09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72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2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ouwen woning, Rhenenseweg tegenover Achterdorp 26, Kesteren (02-09-2025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23</meta:user-defined>
    <meta:user-defined meta:name="OVERHEIDop.GmbID/DC.identifier">gmb-2025-403723</meta:user-defined>
    <meta:user-defined meta:name="OVERHEIDop.versieInformatie"/>
  </office:meta>
</office:document-meta>
</file>