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vergunningsaanvraag Algemene wet bestuursrecht - Larikslaan 2, 3951XS Maarn, Aanvraagformulier gehandicaptenparkeerplaats (RX2025-00001732, 15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vergunning op grond van de Algemene wet bestuursrecht (Awb) hebben verlengd met 8 weken:</text:p>
            <text:p text:style-name="common-al">Larikslaan 2, 3951XS Maarn, Aanvraagformulier gehandicaptenparkeerplaats (RX2025-00001732, 15 sept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72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2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2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732</meta:user-defined>
    <meta:user-defined meta:name="DCTERMS.abstract">Larikslaan 2, 3951XS Maarn, Aanvraagformulier gehandicaptenparkeerplaats (RX2025-00001732, 15 september 2025)</meta:user-defined>
    <dc:language>nl</dc:language>
    <meta:user-defined meta:name="OVERHEIDop.locatietype/OVERHEIDop.gebiedsmarkering">Vlak</meta:user-defined>
    <meta:user-defined meta:name="DC.title">Gemeente Utrechtse Heuvelrug, verlenging beslistermijn vergunningsaanvraag Algemene wet bestuursrecht - Larikslaan 2, 3951XS Maarn, Aanvraagformulier gehandicaptenparkeerplaats (RX2025-00001732, 15 september 2025)</meta:user-defined>
    <meta:user-defined meta:name="DCTERMS.W3CDTF/DCTERMS.available">2025-09-18</meta:user-defined>
    <meta:user-defined meta:name="DCTERMS.W3CDTF/OVERHEIDop.jaargang">2025</meta:user-defined>
    <meta:user-defined meta:name="OVERHEIDop.publicationIssue">403722</meta:user-defined>
    <meta:user-defined meta:name="OVERHEIDop.GmbID/DC.identifier">gmb-2025-403722</meta:user-defined>
    <meta:user-defined meta:name="OVERHEIDop.versieInformatie"/>
  </office:meta>
</office:document-meta>
</file>