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rstakkers 8, 6913BD Aerdt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besloten om de beslistermijn voor de aanvraag met zaaknummer Z2025-00001817 voor een omgevingsvergunning aan de Gerstakkers 8, 6913BD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37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Gerstakkers 8, 6913BD Aerdt het realiseren van een inr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21</meta:user-defined>
    <meta:user-defined meta:name="OVERHEIDop.GmbID/DC.identifier">gmb-2025-403721</meta:user-defined>
    <meta:user-defined meta:name="OVERHEIDop.versieInformatie"/>
  </office:meta>
</office:document-meta>
</file>