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orrornacht Mierlo op 18 oktober aan de bossen ter hoogte van Boslaan 1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Bossen ter hoogte van Boslaan 1 in Mierlo</text:p>
            <text:p text:style-name="common-al">Verzenddatum besluit : 15 september 2025</text:p>
            <text:p text:style-name="common-al">Omschrijving : Horrornacht Mierlo op 18 oktober van 19.00 uur tot 2.00 uur.</text:p>
            <text:p text:style-name="common-al">Zaaknummer: 270732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371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1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1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707326</meta:user-defined>
    <dc:language>nl</dc:language>
    <meta:user-defined meta:name="OVERHEIDop.locatietype/OVERHEIDop.gebiedsmarkering">Adres</meta:user-defined>
    <meta:user-defined meta:name="DC.title">Toestemming voor Horrornacht Mierlo op 18 oktober aan de bossen ter hoogte van Boslaan 1 te Mierlo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18</meta:user-defined>
    <meta:user-defined meta:name="OVERHEIDop.GmbID/DC.identifier">gmb-2025-403718</meta:user-defined>
    <meta:user-defined meta:name="OVERHEIDop.versieInformatie"/>
  </office:meta>
</office:document-meta>
</file>