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splitsen van de woning, Pastoor Schmeitsstraat 11-11a, 6082AT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splitsen van de woning op locatie Pastoor Schmeitsstraat 11-11a, 6082AT Buggenum.</text:p>
            <text:p text:style-name="common-al">De omgevingsvergunning is geregistreerd onder zaaknummer Z2025-00001187. Het besluit is op 16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371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1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8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splitsen van de woning, Pastoor Schmeitsstraat 11-11a, 6082AT Buggenu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15</meta:user-defined>
    <meta:user-defined meta:name="OVERHEIDop.GmbID/DC.identifier">gmb-2025-403715</meta:user-defined>
    <meta:user-defined meta:name="OVERHEIDop.versieInformatie"/>
  </office:meta>
</office:document-meta>
</file>