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terrein Waardsedijk / Ravelijnstraat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IJsselevents pubquiz op 26 september 2025 en het Bierfest am IJssel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37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467</meta:user-defined>
    <meta:user-defined meta:name="DCTERMS.abstract">het organiseren van de IJsselevents pubquiz op 26 september 2025 en het Bierfest am IJssel op 27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14</meta:user-defined>
    <meta:user-defined meta:name="OVERHEIDop.GmbID/DC.identifier">gmb-2025-403714</meta:user-defined>
    <meta:user-defined meta:name="OVERHEIDop.versieInformatie"/>
  </office:meta>
</office:document-meta>
</file>