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wijzing toezichthou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Heerlen en </text:p>
            <text:p text:style-name="al">de burgemeester van Heerlen, elk voor zover het de eigen bevoegdheid betreft;</text:p>
            <text:p text:style-name="al"/>
            <text:p text:style-name="al">overwegende, dat het wenselijk is te voorzien in de aanwijzing van toezichthouders in de zin van artikel 5:11 van de Algemene wet bestuursrecht ten behoeve van het uitvoeren van geluidcontroles binnen de gemeente Heerlen;</text:p>
            <text:p text:style-name="al"/>
            <text:p text:style-name="al">gelet op de artikelen 5:11 Algemene wet bestuursrecht, 6.2 Algemene plaatselijke verordening en 18.6 Omgevingswet;</text:p>
            <text:p text:style-name="al"/>
            <text:p text:style-name="al">BESLUITEN:</text:p>
            <text:p text:style-name="al">1. Aan te wijzen als toezichthouder in de zin van artikel 5:11 Algemene wet bestuursrecht, artikel 6.2 van de Algemene plaatselijke verordening en artikel 18.6 Omgevingswet:</text:p>
            <text:p text:style-name="al">- de in de bijlage genoemde medewerker die voor team Bouw- en milieutoezicht en bodem werkzaam is als tijdelijke inhuurkracht, in de functie toezichthouder geluid;</text:p>
            <text:p text:style-name="al"/>
            <text:p text:style-name="al">en aan deze de bevoegdheid toe te kennen om voor de duur van de opdracht toezicht te houden op de geluidsvoorschriften die zijn gesteld bij of krachtens de: </text:p>
            <text:p text:style-name="al">- Algemene wet bestuursrecht</text:p>
            <text:p text:style-name="al">- Omgevingswet </text:p>
            <text:p text:style-name="al">- Algemene plaatselijke verordening</text:p>
            <text:p text:style-name="al"/>
            <text:p text:style-name="al">Geldigheid aanwijzing</text:p>
            <text:p text:style-name="al">De aanwijzing geldt tot wederopzegging en voor de duur dat de als toezichthouder aangewezen persoon de in dit besluit genoemde functie/opdracht vervult.</text:p>
            <text:p text:style-name="al">De aanwijzing geldt voor het grondgebied van de gemeente Heerlen.</text:p>
            <text:p text:style-name="al"/>
            <text:p text:style-name="al">Legitimatiebewijs</text:p>
            <text:p text:style-name="al">Aan de toezichthouder wordt, ten behoeve van het houden van toezicht op de naleving van het bepaalde bij of krachtens de hiervoor genoemde wetten of regelingen, een legitimatiebewijs verstrekt als bedoeld in artikel 5:12 Algemene wet bestuursrecht (Awb) en de daarop gebaseerde “Regeling model legitimatiebewijs toezichthouders Awb”.</text:p>
            <text:p text:style-name="al"/>
            <text:p text:style-name="al">Bekendmaking</text:p>
            <text:p text:style-name="al">Dit aanwijzingsbesluit wordt openbaar bekendgemaakt in het Gemeenteblad. </text:p>
            <text:p text:style-name="al">Dit aanwijzingsbesluit treedt in werking met ingang van de dag na bekendmaking in het Gemeenteblad. Vanuit privacy-overwegingen wordt de bijlage met persoonsgegevens niet openbaar bekendgemaakt. De inhuurkracht die in dit besluit wordt aangewezen als toezichthouder ontvangt een afschrift van dit besluit.</text:p>
            <text:p text:style-name="al"/>
            <text:p text:style-name="al">Heerlen, 9 september 2025</text:p>
            <text:p text:style-name="al"/>
            <text:p text:style-name="al">Burgemeester en wethouders van Heerlen,</text:p>
            <text:p text:style-name="al">De burgemeester van Heerlen,</text:p>
            <text:p text:style-name="al"/>
            <text:p text:style-name="al">namens dez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71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1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1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http://wetten.overheid.nl/id/BWBR0005537/2002-04-01/0/Hoofdstuk5/Afdeling5.2/Artikel5:11</meta:user-defined>
    <dc:language>nl</dc:language>
    <meta:user-defined meta:name="OVERHEIDop.locatietype/OVERHEIDop.gebiedsmarkering">Gemeente</meta:user-defined>
    <meta:user-defined meta:name="DC.title">Gemeente Heerlen - Aanwijzing toezichthouder</meta:user-defined>
    <meta:user-defined meta:name="DCTERMS.W3CDTF/DCTERMS.available">2025-09-18</meta:user-defined>
    <meta:user-defined meta:name="DCTERMS.W3CDTF/OVERHEIDop.jaargang">2025</meta:user-defined>
    <meta:user-defined meta:name="OVERHEIDop.publicationIssue">403713</meta:user-defined>
    <meta:user-defined meta:name="OVERHEIDop.GmbID/DC.identifier">gmb-2025-403713</meta:user-defined>
    <meta:user-defined meta:name="OVERHEIDop.versieInformatie"/>
  </office:meta>
</office:document-meta>
</file>