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Ter hoogte van de Reehorst 6, 3958EL Amerongen, Melding kleinschalig evenement hardloopevenement op 2 mei 2026 (RX2025-00002217, 12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Ter hoogte van de Reehorst 6, 3958EL Amerongen, Melding kleinschalig evenement hardloopevenement op 2 mei 2026 (RX2025-00002217, 12 september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371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1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1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2217</meta:user-defined>
    <meta:user-defined meta:name="DCTERMS.abstract">Ter hoogte van de Reehorst 6, 3958EL Amerongen, Melding kleinschalig evenement hardloopevenement op 2 mei 2026 (RX2025-00002217, 12 september 2025)</meta:user-defined>
    <dc:language>nl</dc:language>
    <meta:user-defined meta:name="OVERHEIDop.locatietype/OVERHEIDop.gebiedsmarkering">Vlak</meta:user-defined>
    <meta:user-defined meta:name="DC.title">Gemeente Utrechtse Heuvelrug, ingediende melding APV/Bijzondere wetten - Ter hoogte van de Reehorst 6, 3958EL Amerongen, Melding kleinschalig evenement hardloopevenement op 2 mei 2026 (RX2025-00002217, 12 september 2025)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712</meta:user-defined>
    <meta:user-defined meta:name="OVERHEIDop.GmbID/DC.identifier">gmb-2025-403712</meta:user-defined>
    <meta:user-defined meta:name="OVERHEIDop.versieInformatie"/>
  </office:meta>
</office:document-meta>
</file>