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102 1012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en uitsteek ten behoeve winkel </text:p>
            <text:p text:style-name="common-al">Zaakadres: Nieuwendijk 102 1012MR Amsterdam</text:p>
            <text:p text:style-name="common-al">Datum ontvangst: 29-07-2025</text:p>
            <text:p text:style-name="common-al">Zaaknummer: Z2025-032789</text:p>
            <text:p text:style-name="common-al">DSO-nummer: 20250729009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70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89</meta:user-defined>
    <meta:user-defined meta:name="DCTERMS.abstract">plaatsen van gevelreclame en uitsteek ten behoeve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102 1012MR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09</meta:user-defined>
    <meta:user-defined meta:name="OVERHEIDop.GmbID/DC.identifier">gmb-2025-403709</meta:user-defined>
    <meta:user-defined meta:name="OVERHEIDop.versieInformatie"/>
  </office:meta>
</office:document-meta>
</file>