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fwijken van regels omgevingsplan bij aanbrengen damwand, Waalbandijk, Project dijkversterking Neder-Betuwe, Echteld (03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fwijken van regels omgevingsplan bij aanbrengen damwand, Waalbandijk, Project dijkversterking Neder-Betuwe, Echteld (03-09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37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afwijken van regels omgevingsplan bij aanbrengen damwand, Waalbandijk, Project dijkversterking Neder-Betuwe, Echteld (03-09-2025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08</meta:user-defined>
    <meta:user-defined meta:name="OVERHEIDop.GmbID/DC.identifier">gmb-2025-403708</meta:user-defined>
    <meta:user-defined meta:name="OVERHEIDop.versieInformatie"/>
  </office:meta>
</office:document-meta>
</file>