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ijskraan van 29 september tot en met 31 oktober 2025 aan Hulst 13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ulst 135 in Geldrop</text:p>
            <text:p text:style-name="common-al">Verzenddatum besluit : 9 september 2025</text:p>
            <text:p text:style-name="common-al">Omschrijving : Hijskraan van 29 september 2025 t/m 31 oktober 2025.</text:p>
            <text:p text:style-name="common-al">Zaaknummer: 27522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37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52287</meta:user-defined>
    <dc:language>nl</dc:language>
    <meta:user-defined meta:name="OVERHEIDop.locatietype/OVERHEIDop.gebiedsmarkering">Adres</meta:user-defined>
    <meta:user-defined meta:name="DC.title">Toestemming voor een hijskraan van 29 september tot en met 31 oktober 2025 aan Hulst 135 te Geldro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07</meta:user-defined>
    <meta:user-defined meta:name="OVERHEIDop.GmbID/DC.identifier">gmb-2025-403707</meta:user-defined>
    <meta:user-defined meta:name="OVERHEIDop.versieInformatie"/>
  </office:meta>
</office:document-meta>
</file>