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vergunning voor het uitdelen van gratis proeflessen en -abonnementen voor sportclub Exercise op 1 november 2025, Koningin Julianaplein 15 2273 BR Voorburg - kenmerk 0000229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Standplaatsvergunning aangevraagd voor het uitdelen van gratis proeflessen, abonnementen en flyers. De bezoekers adviseren over bewegen en voeding, en hen direct kennis te laten maken met gezonde eiwitshakes. Het promoten van de sportschool Sportclub Exercise onder de inwoners van Leidschendam Voorburg. </text:p>
            <text:p text:style-name="common-al"/>
            <text:p text:style-name="common-al">De gemeente neemt de aanvraag in behandeling en zal daarover een besluit nemen.</text:p>
            <text:p text:style-name="common-al"/>
            <text:p text:style-name="common-al">
            <text:span text:style-name="nadrukvet">
              <text:span text:style-name="nadrukvet">Datum aanvraag: </text:span>
            </text:span>12-09-2025</text:p>
            <text:p text:style-name="common-al"/>
            <text:p text:style-name="common-al">
            <text:span text:style-name="nadrukvet">
              <text:span text:style-name="nadrukvet">Reageren op de aanvraag</text:span>
            </text:span>
          </text:p>
            <text:p text:style-name="common-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7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standplaatsvergunning voor het uitdelen van gratis proeflessen en -abonnementen voor sportclub Exercise op 1 november 2025, Koningin Julianaplein 15 2273 BR Voorburg - kenmerk 00002295526</meta:user-defined>
    <meta:user-defined meta:name="DCTERMS.W3CDTF/DCTERMS.available">2025-09-18</meta:user-defined>
    <meta:user-defined meta:name="DCTERMS.W3CDTF/OVERHEIDop.jaargang">2025</meta:user-defined>
    <meta:user-defined meta:name="OVERHEIDop.publicationIssue">403701</meta:user-defined>
    <meta:user-defined meta:name="OVERHEIDop.GmbID/DC.identifier">gmb-2025-403701</meta:user-defined>
    <meta:user-defined meta:name="OVERHEIDop.versieInformatie"/>
  </office:meta>
</office:document-meta>
</file>