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20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het tijdelijke bewonen van een recreatiewoning op het perceel Zuiderzeestraatweg West 117R20, 8085AC Doornspijk. De aanvraag is geregistreerd onder zaaknummer Z2025-0000011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7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9</meta:user-defined>
    <meta:user-defined meta:name="DCTERMS.abstract">Betreft: Aanvraag op locatie Zuiderzeestraatweg West 117R20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20, 8085AC Doornsp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70</meta:user-defined>
    <meta:user-defined meta:name="OVERHEIDop.GmbID/DC.identifier">gmb-2025-40370</meta:user-defined>
    <meta:user-defined meta:name="OVERHEIDop.versieInformatie"/>
  </office:meta>
</office:document-meta>
</file>