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aleriusstraat 140-H 107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ouden regen, staande in de achtertuin. Er geldt een herplantplicht.</text:p>
            <text:p text:style-name="common-al">Besluit: verleend</text:p>
            <text:p text:style-name="common-al">Besluit verzonden op: 09-09-2025</text:p>
            <text:p text:style-name="common-al">Zaakadres: Valeriusstraat 140-H 1075GE Amsterdam</text:p>
            <text:p text:style-name="common-al">Zaaknummer: Z2025-027696</text:p>
            <text:p text:style-name="common-al">DSO-nummer: 2025062600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6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696</meta:user-defined>
    <meta:user-defined meta:name="DCTERMS.abstract">kappen van een gouden reg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aleriusstraat 140-H 1075GE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98</meta:user-defined>
    <meta:user-defined meta:name="OVERHEIDop.GmbID/DC.identifier">gmb-2025-403698</meta:user-defined>
    <meta:user-defined meta:name="OVERHEIDop.versieInformatie"/>
  </office:meta>
</office:document-meta>
</file>