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constructie Havenhoof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16 september 2025</text:p>
            <text:p text:style-name="tussenkopcur">Zaaknummer: 2025-062730</text:p>
            <text:p text:style-name="tussenkopcur">Instellen tijdelijk parkeerverbod en geslotenverklaring ten behoeve van werkzaamheden aan het Havenhoofd en permanent intrekken van onverplicht fietspad aan de van Beuningenhaven te Barendrecht.</text:p>
            <text:p text:style-name="common-al"/>
            <text:p text:style-name="common-al"/>
            <text:p text:style-name="tussenkopcur">gelet op: </text:p>
            <text:p text:style-name="common-al">artikel 2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artikel 34 BABW</text:p>
            <text:p text:style-name="common-al">Mandaatbesluitregeling 2024 van de gemeente Barendrecht voor de medewerkers van de gemeente en de BAR-organisatie</text:p>
            <text:p text:style-name="common-al"/>
            <text:p text:style-name="tussenkopcur">overwegende:</text:p>
            <text:p text:style-name="common-al">dat de gemeente Barendrecht de omgeving van het Havenhoofd gaat reconstrueren;</text:p>
            <text:p text:style-name="common-al">dat deze werkzaamheden starten op 25 augustus 2025 en duren tot 1 mei 2026;</text:p>
            <text:p text:style-name="common-al">dat voor deze werkzaamheden gedurende de uitvoeringsperiode ruimte nodig is voor de opslag van materieel en materiaal en voor de uitvoering van de werkzaamheden;</text:p>
            <text:p text:style-name="common-al">dat binnen dit gebied parkeervakken zijn gesitueerd;</text:p>
            <text:p text:style-name="common-al">dat deze vakken gedurende de werkzaamheden in gebruik genomen worden voor de opslag van materieel en materiaal;</text:p>
            <text:p text:style-name="common-al">dat het wegvak waaraan de parkeervakken zijn gelegen gedurende de werkzaamheden niet toegankelijk is voor wegverkeer;</text:p>
            <text:p text:style-name="common-al">dat de parkeervakken en het wegvak na afloop van de werkzaamheden weer in gebruik kunnen worden genomen;</text:p>
            <text:p text:style-name="common-al">dat aan de van Beuningenhaven op 24 november 2020 middels besluit met nummer GV230742 een onverplicht fietspad is ingesteld;</text:p>
            <text:p text:style-name="common-al">dat het na afronding van de werkzaamheden niet langer wenselijk is dat fietsers gebruik maken van het plein;</text:p>
            <text:p text:style-name="common-al">dat het wenselijk is om na afronding van de werkzaamheden het plein aan te wijzen als voetgangerszone;</text:p>
            <text:p text:style-name="common-al">dat aan het Havenhoofd een laad- en loshaven wordt gerealiseerd om de nabijgelegen horeca te kunnen bevoorraden zonder het overige wegverkeer te hinderen;</text:p>
            <text:p text:style-name="common-al">dat bovengenoemde locatie in beheer en eigendom is bij de gemeente Barendrecht;</text:p>
            <text:p text:style-name="common-al">dat door deze aanpassing de bruikbaarheid, veiligheid en leefbaarheid van de weg wordt gewaarborgd;</text:p>
            <text:p text:style-name="common-al">dat over dit verkeersbesluit overleg is gevoerd met de korpschef van politie;</text:p>
            <text:p text:style-name="common-al">dat op 15 september 2025 door de politie positief is geadviseerd.</text:p>
            <text:p text:style-name="common-al"/>
            <text:p text:style-name="tussenkopcur">besluiten:</text:p>
            <text:p text:style-name="common-al">tot het instellen van een tijdelijke geslotenverklaring van het Havenhoofd en de van Beuningenhaven en;</text:p>
            <text:p text:style-name="common-al">deze geslotenverklaring aan te duiden door plaatsing van borden C01, genoemd in bijlage 2 van het Reglement Verkeersregels en Verkeerstekens 1990 en</text:p>
            <text:p text:style-name="common-al">tot het intrekken van het verkeersbesluit met nummer GV230742 van 24 november 2020 en;</text:p>
            <text:p text:style-name="common-al">de hierbij behorende borden G13 te verwijderen en;</text:p>
            <text:p text:style-name="common-al">tot het instellen van een voetgangerszone en;</text:p>
            <text:p text:style-name="common-al">deze aan te duiden middels borden G07zb en G07ze, genoemd in bijlage 2 van het Reglement Verkeersregels en Verkeerstekens 1990 en;</text:p>
            <text:p text:style-name="common-al">tot het instellen van een laad- en loshaven aan het Havenhoofd en;</text:p>
            <text:p text:style-name="common-al">deze aan te duiden middels bord E07, genoemd in bijlage 2 van het Reglement Verkeersregels en Verkeerstekens 1990 en;</text:p>
            <text:p text:style-name="common-al">bovengenoemde borden te verwijderen, danwel te plaatsen op de locaties zoals aangegeven in bijlage 1 bij dit besluit en;</text:p>
            <text:p text:style-name="common-al">deze maatregel in te laten gaan vanaf het moment dat de voorgenoemde borden geplaatst zijn en:</text:p>
            <text:p text:style-name="common-al">de geslotenverklaring in te trekken vanaf het moment dat de voorgenoemde borden C01 verwijderd zijn na afronding van de reconstructie. </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Aldus besloten te Barendrecht, 16 september 2025,</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J. Veneberg</text:span></text:p>
            <text:p><text:span text:style-name="functie">Concernmanager Leefomgeving</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bezwaar.</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36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stellen tijdelijk parkeerverbod en intrekken onverplicht fietspad - van Beuningenhaven en Havenhoof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2025-062730</meta:user-defined>
    <meta:user-defined meta:name="DCTERMS.abstract">Instellen tijdelijk parkeerverbod en geslotenverklaring ten behoeve van werkzaamheden aan het Havenhoofd en permanent intrekken van onverplicht fietspad aan de van Beuningenhaven te Barendrecht.</meta:user-defined>
    <meta:user-defined meta:name="OVERHEIDop.verkeersbordcode">C1</meta:user-defined>
    <meta:user-defined meta:name="OVERHEIDop.verkeersbordcode">E4</meta:user-defined>
    <meta:user-defined meta:name="OVERHEIDop.verkeersbordcode">E7</meta:user-defined>
    <meta:user-defined meta:name="OVERHEIDop.verkeersbordcode">G7</meta:user-defined>
    <meta:user-defined meta:name="OVERHEIDop.verkeersbordcode">G8</meta:user-defined>
    <meta:user-defined meta:name="OVERHEIDop.verkeersbordcode">G13</meta:user-defined>
    <meta:user-defined meta:name="OVERHEIDop.verkeersbordcode">G14</meta:user-defined>
    <dc:language>nl</dc:language>
    <meta:user-defined meta:name="OVERHEIDop.locatietype/OVERHEIDop.gebiedsmarkering">Lijn</meta:user-defined>
    <meta:user-defined meta:name="OVERHEIDop.locatietype/OVERHEIDop.gebiedsmarkering">Vlak</meta:user-defined>
    <meta:user-defined meta:name="DC.title">Verkeersbesluit reconstructie Havenhoofd</meta:user-defined>
    <meta:user-defined meta:name="DCTERMS.W3CDTF/DCTERMS.available">2025-09-22</meta:user-defined>
    <meta:user-defined meta:name="OVERHEIDop.externeBijlage">Bijlage 1 - Situatieschets|exb-2025-33729</meta:user-defined>
    <meta:user-defined meta:name="DCTERMS.W3CDTF/OVERHEIDop.jaargang">2025</meta:user-defined>
    <meta:user-defined meta:name="OVERHEIDop.publicationIssue">403696</meta:user-defined>
    <meta:user-defined meta:name="OVERHEIDop.GmbID/DC.identifier">gmb-2025-403696</meta:user-defined>
    <meta:user-defined meta:name="OVERHEIDop.versieInformatie"/>
  </office:meta>
</office:document-meta>
</file>