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ontheffing op vrijdag 21 november 2025 op aan Scheerderstraat 5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Scheerderstraat 5 in Mierlo</text:p>
            <text:p text:style-name="common-al">Verzenddatum besluit : 9 september 2025</text:p>
            <text:p text:style-name="common-al">Omschrijving : Alcoholontheffing op vrijdag 21 november 2025. 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0369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9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9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747976</meta:user-defined>
    <dc:language>nl</dc:language>
    <meta:user-defined meta:name="OVERHEIDop.locatietype/OVERHEIDop.gebiedsmarkering">Adres</meta:user-defined>
    <meta:user-defined meta:name="DC.title">Toestemming voor het gebruik van een alcoholontheffing op vrijdag 21 november 2025 op aan Scheerderstraat 5 te Mierlo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695</meta:user-defined>
    <meta:user-defined meta:name="OVERHEIDop.GmbID/DC.identifier">gmb-2025-403695</meta:user-defined>
    <meta:user-defined meta:name="OVERHEIDop.versieInformatie"/>
  </office:meta>
</office:document-meta>
</file>