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, Industrieweg 13a, Dodewaard (0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, Industrieweg 13a, Dodewaard (02-09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6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schuur, Industrieweg 13a, Dodewaard (02-09-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4</meta:user-defined>
    <meta:user-defined meta:name="OVERHEIDop.GmbID/DC.identifier">gmb-2025-403694</meta:user-defined>
    <meta:user-defined meta:name="OVERHEIDop.versieInformatie"/>
  </office:meta>
</office:document-meta>
</file>