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baansgracht 99 1015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kantoor op de begane grond met bestemming daarvan tot een woning</text:p>
            <text:p text:style-name="common-al">Besluit: verleend</text:p>
            <text:p text:style-name="common-al">Besluit verzonden op: 16-09-2025</text:p>
            <text:p text:style-name="common-al">Zaakadres: Lijnbaansgracht 99 1015GZ Amsterdam</text:p>
            <text:p text:style-name="common-al">Zaaknummer: Z2025-022443</text:p>
            <text:p text:style-name="common-al">DSO-nummer: 20250523009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4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3</meta:user-defined>
    <meta:user-defined meta:name="DCTERMS.abstract">veranderen van het kantoor op de begane grond met bestemming daarva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nbaansgracht 99 1015GZ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90</meta:user-defined>
    <meta:user-defined meta:name="OVERHEIDop.GmbID/DC.identifier">gmb-2025-403690</meta:user-defined>
    <meta:user-defined meta:name="OVERHEIDop.versieInformatie"/>
  </office:meta>
</office:document-meta>
</file>