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erengracht 34G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aar aanleiding van wijziging in eigendom)</text:p>
            <text:p text:style-name="common-al">Zaakadres: Herengracht 34G 1015BL Amsterdam</text:p>
            <text:p text:style-name="common-al">Datum ontvangst: 29-08-2025</text:p>
            <text:p text:style-name="common-al">Zaaknummer: Z2025-036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erengracht 34G 1015B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89</meta:user-defined>
    <meta:user-defined meta:name="OVERHEIDop.GmbID/DC.identifier">gmb-2025-403689</meta:user-defined>
    <meta:user-defined meta:name="OVERHEIDop.versieInformatie"/>
  </office:meta>
</office:document-meta>
</file>