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ck Ketstraat  tussen nr. 3 en 2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rendag Dick Ketstraat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36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649</meta:user-defined>
    <meta:user-defined meta:name="DCTERMS.abstract">het afsluiten van de Dick Ketstraat tussen nr. 3 en 27 in Woerden tijdens burendag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86</meta:user-defined>
    <meta:user-defined meta:name="OVERHEIDop.GmbID/DC.identifier">gmb-2025-403686</meta:user-defined>
    <meta:user-defined meta:name="OVERHEIDop.versieInformatie"/>
  </office:meta>
</office:document-meta>
</file>