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1, 42 en 43, 105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Geuzenkade 41, 42 en 43 en het plaatsen van een airco-unit op het dak van Geuzenkade 41 en 43</text:p>
            <text:p text:style-name="common-al">Zaakadres: Geuzenkade 41-1 1056KL Amsterdam, Geuzenkade 41-2 1056KL Amsterdam, Geuzenkade 41-3 1056KL Amsterdam, Geuzenkade 41-4 1056KL Amsterdam, Geuzenkade 41-H 1056KL Amsterdam, Geuzenkade 42-1 1056KL Amsterdam, Geuzenkade 42-2 1056KL Amsterdam, Geuzenkade 42-3 1056KL Amsterdam, Geuzenkade 42-4 1056KL Amsterdam, Geuzenkade 42-H 1056KL Amsterdam, Geuzenkade 43-1 1056KM Amsterdam, Geuzenkade 43-2 1056KM Amsterdam, Geuzenkade 43-3 1056KM Amsterdam, Geuzenkade 43-4 1056KM Amsterdam, Geuzenkade 43-H 1056KM Amsterdam</text:p>
            <text:p text:style-name="common-al">Datum ontvangst: 28-08-2025</text:p>
            <text:p text:style-name="common-al">Zaaknummer: Z2025-036716</text:p>
            <text:p text:style-name="common-al">DSO-nummer: 2025082801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6</meta:user-defined>
    <meta:user-defined meta:name="DCTERMS.abstract">wijzigen van de kozijnen in de voorgevel Geuzenkade 41, 42 en 43 en het plaatsen van een airco-unit op het dak van Geuzenkade 41 en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1, 42 en 43, 1056K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85</meta:user-defined>
    <meta:user-defined meta:name="OVERHEIDop.GmbID/DC.identifier">gmb-2025-403685</meta:user-defined>
    <meta:user-defined meta:name="OVERHEIDop.versieInformatie"/>
  </office:meta>
</office:document-meta>
</file>