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perstraat 3-H 1075KV Amsterdam, Karperstraat 7-H 107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en het uitvoeren van funderingswerkzaamheden</text:p>
            <text:p text:style-name="common-al">Besluit: verleend</text:p>
            <text:p text:style-name="common-al">Besluit verzonden op: 15-09-2025</text:p>
            <text:p text:style-name="common-al">Zaakadres: Karperstraat 3-H 1075KV Amsterdam, Karperstraat 7-H 1075KV Amsterdam</text:p>
            <text:p text:style-name="common-al">Zaaknummer: Z2025-023954</text:p>
            <text:p text:style-name="common-al">DSO-nummer: 20250603018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9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54</meta:user-defined>
    <meta:user-defined meta:name="DCTERMS.abstract">het vervangen van de begane grondvloer en het uitvoeren van funderings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rperstraat 3-H 1075KV Amsterdam, Karperstraat 7-H 1075K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84</meta:user-defined>
    <meta:user-defined meta:name="OVERHEIDop.GmbID/DC.identifier">gmb-2025-403684</meta:user-defined>
    <meta:user-defined meta:name="OVERHEIDop.versieInformatie"/>
  </office:meta>
</office:document-meta>
</file>