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2 markiezen aan de voorzijde op de locatie Noord 34,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41</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6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1</meta:user-defined>
    <meta:user-defined meta:name="DCTERMS.abstract">Verleende omgevingsvergunning met een Bopa voor het plaatsen van 2 markiezen aan de voorzijde op de locatie Noord 34, 1741 BD in Schagen</meta:user-defined>
    <dc:language>nl</dc:language>
    <meta:user-defined meta:name="DC.title">Verleende omgevingsvergunning met een Bopa voor het plaatsen van 2 markiezen aan de voorzijde op de locatie Noord 34, 1741 BD in Schagen</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27</meta:user-defined>
    <meta:user-defined meta:name="OVERHEIDop.publicationIssue">403680</meta:user-defined>
    <meta:user-defined meta:name="OVERHEIDop.GmbID/DC.identifier">gmb-2025-403680</meta:user-defined>
    <meta:user-defined meta:name="OVERHEIDop.versieInformatie"/>
  </office:meta>
</office:document-meta>
</file>