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p)verleen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16 houtopstanden in de openbare ruimte op verschillende locaties in het gebied van stadsdeel Nieuw West (veiligheidskap)</text:p>
            <text:p text:style-name="common-al">Besluit: verleend</text:p>
            <text:p text:style-name="common-al">Besluit verzonden op: 15-09-2025</text:p>
            <text:p text:style-name="common-al">Zaakadres: Aaf Bouberstraat 77 1065LR Amsterdam, Alhambralaan 52 1064NW Amsterdam, Anderlechtlaan 201 1066HM Amsterdam, Anderlechtlaan 230 Amsterdam, Andreasplein 148 1058GD Amsterdam, Anske Lammingastraat 27-H 1065GD Amsterdam, Antwerpenbaan 50 1066SJ Amsterdam, Antwerpenbaan 62 1066SJ Amsterdam, Antwerpenbaan 88 1066SJ Amsterdam, Bastenakenstraat 34 1066JD Amsterdam, Ben Websterstraat 3 1066GT Amsterdam, Beringenstraat 2 1066MA Amsterdam, Berlaarstraat 40 1066SL Amsterdam, Berlaarstraat 63 1066PJ Amsterdam, Borgloonstraat 43 1066HG Amsterdam, Boymansweg 1 1064WR Amsterdam, Boymansweg 29 1064WR Amsterdam, Brusselsingel 3 1066JX Amsterdam, Charles Leickertstraat 44 1062BD Amsterdam, Christoffel Plantijnpad 100 Amsterdam, David Ricardostraat 6 1066LH Amsterdam, Diepenbeekplantsoen 3 1066KE Amsterdam, Diepenbeekplantsoen 26 1066KH Amsterdam, Diepenbeekplantsoen 34 1066KJ Amsterdam, Diepenbeekplantsoen 44 1066KJ Amsterdam, Duffelhof 15 1066WR Amsterdam, Gerrit van der Puijstraat 17 1066DA Amsterdam, Hamontstraat 93 1066LE Amsterdam, Hamontstraat 258 1066NG Amsterdam, Hechtelstraat 39 1066KK Amsterdam, Hechtelstraat 49 1066KK Amsterdam, Hechtelstraat 106 1066KM Amsterdam, Hechtelstraat 110 1066KM Amsterdam, Hendrik Werkmanstraat 5 1061VA Amsterdam, Henk Henriëtstraat 69 1061VB Amsterdam, Henk Henriëtstraat 75 1061VB Amsterdam, Henk Sneevlietweg 55 Amsterdam, Henri Dunantstraat 137 1066AW Amsterdam, Hermitagelaan 47 1064WE Amsterdam, Hoek van Hollandstraat 39 1059ES Amsterdam, Honselersdijkstraat 8-1 1059GB Amsterdam, Johan Jongkindstraat 5A-1 1062CK Amsterdam, John Coltranestraat 1 1066GN Amsterdam, Kinrooistraat 52 1066LC Amsterdam, Kortenbergpad 8 1066HJ Amsterdam, Kortenbergpad 24 1066HJ Amsterdam, Laan van Vlaanderen 2 1066KR Amsterdam, Laan van Vlaanderen 59 1066MN Amsterdam, Laan van Vlaanderen 141A-1 1066MP Amsterdam, Laan van Vlaanderen 562 1066MX Amsterdam, Lakenhalstraat 34 1064WZ Amsterdam, Lakenhalstraat 36 1064WZ Amsterdam, Leuvenstraat 168 1066HD Amsterdam, Leuvenstraat 170 1066HD Amsterdam, Lokerenstraat 47 1066SN Amsterdam, Lokerenstraat 55 1066SN Amsterdam, Lokerenstraat 65 1066SP Amsterdam, Louvrelaan 2 1064WB Amsterdam, Louwesweg 401 1066EA Amsterdam, Maaseikpad 23 1066LW Amsterdam, Maaseikpad 49 1066LW Amsterdam, Oostoever 1 1064GV Amsterdam, Osdorperweg 104 1066EN Amsterdam, Overschiestraat 67 1062XD Amsterdam, Piet Mondriaanplein 17 1061SC Amsterdam, Plesmanlaan 129 1066CX Amsterdam, Riekerweg 6 1066BT Amsterdam, Riekerweg 36 1066BT Amsterdam, Ringvaartdijk 78 1066DJ Amsterdam, Roeselarestraat 46 1066SX Amsterdam, Roeselarestraat 54 1066SX Amsterdam, Schaarbeekstraat 7 1066JW Amsterdam, schipluidenlaan 4 1062HE Amsterdam, Slimmeweg 10 1066EV Amsterdam, Slimmeweg 35 Amsterdam, Sloterweg 837 1066CB Amsterdam, Sloterweg 1043A 1066CC Amsterdam, Sportparklaan 9 Amsterdam, Sportparklaan 19 1062ZA Amsterdam, Suze Robertsonstraat 14 1062BW Amsterdam, Tervurenpad 16 1066JV Amsterdam, Tienenpad 23 1066JK Amsterdam, Topkapipad 9 1064WH Amsterdam, Turnhoutplantsoen 15 1066NP Amsterdam, Voetbalstraat 453 1062XB Amsterdam, Watermaalpad 40 1066WX Amsterdam, Wijnand Nuijenstraat 1 1061TV Amsterdam, Willem Nakkenstraat 15-H 1061TA Amsterdam, Wittgensteinlaan 29 1062KA Amsterdam, Zeebruggeplein 2 1066SV Amsterdam</text:p>
            <text:p text:style-name="common-al">Zaaknummer: Z2025-031944</text:p>
            <text:p text:style-name="common-al">DSO-nummer: 2025072301785</text:p>
            <text:p text:style-name="common-al">
            <text:span text:style-name="nadrukvet">Meer informatie</text:span>
          </text:p>
            <text:p text:style-name="common-al">Het besluit en bijbehorende stukken kunt u per e-mail ontvangen. Stuur een verzoek naar <text:a xlink:href="mailto:vthsdnw@amsterdam.nl?Subject=Dossiernummer Z2025-031944"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6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31944</meta:user-defined>
    <meta:user-defined meta:name="DCTERMS.abstract">vellen van 116 houtopstanden in de openbare ruimte op verschillende locaties in het gebied van stadsdeel Nieuw West (veiligheids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reguliere procedure (kap)verleend Amsterdam</meta:user-defined>
    <meta:user-defined meta:name="DCTERMS.W3CDTF/DCTERMS.available">2025-09-18</meta:user-defined>
    <meta:user-defined meta:name="DCTERMS.W3CDTF/OVERHEIDop.jaargang">2025</meta:user-defined>
    <meta:user-defined meta:name="OVERHEIDop.publicationIssue">403678</meta:user-defined>
    <meta:user-defined meta:name="OVERHEIDop.GmbID/DC.identifier">gmb-2025-403678</meta:user-defined>
    <meta:user-defined meta:name="OVERHEIDop.versieInformatie"/>
  </office:meta>
</office:document-meta>
</file>