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hrestraat te Giesbeek , het wijzigen van een bestaand antenne opstelpunt (mobiele telecommunicatie)</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ingediend voor een omgevingsvergunning op locatie Bahrestraat te Giesbeek . De aanvraag is geregistreerd onder zaaknummer Z2025-00002245. De aanvraag gaat over het wijzigen van een bestaand antenne opstelpunt (mobiele telecommunicatie).</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item text:style-override="id1-3-2-1-1-3-4">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367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7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45</meta:user-defined>
    <dc:language>nl</dc:language>
    <meta:user-defined meta:name="OVERHEIDop.locatietype/OVERHEIDop.gebiedsmarkering">Vlak</meta:user-defined>
    <meta:user-defined meta:name="DC.title">Kennisgeving ontvangst aanvraag omgevingsvergunning: Bahrestraat te Giesbeek , het wijzigen van een bestaand antenne opstelpunt (mobiele telecommunicatie)</meta:user-defined>
    <meta:user-defined meta:name="DCTERMS.W3CDTF/DCTERMS.available">2025-09-18</meta:user-defined>
    <meta:user-defined meta:name="DCTERMS.W3CDTF/OVERHEIDop.jaargang">2025</meta:user-defined>
    <meta:user-defined meta:name="OVERHEIDop.publicationIssue">403672</meta:user-defined>
    <meta:user-defined meta:name="OVERHEIDop.GmbID/DC.identifier">gmb-2025-403672</meta:user-defined>
    <meta:user-defined meta:name="OVERHEIDop.versieInformatie"/>
  </office:meta>
</office:document-meta>
</file>