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5 een aanvraag hebben ontvangen voor een omgevingsvergunning op de locatie Stelleweg 2, 4481NA Kloetinge. De aanvraag is geregistreerd onder zaaknummer Z2025-00002341. De aanvraag betreft:</text:p>
            <text:p text:style-name="common-al">het aanleggen van een zwemba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36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1</meta:user-defined>
    <meta:user-defined meta:name="DCTERMS.abstract">Stelleweg 2, 4481NA Kloetinge - Aanvraag omgevingsvergunning voor het aanleggen van een zwembad</meta:user-defined>
    <dc:language>nl</dc:language>
    <meta:user-defined meta:name="OVERHEIDop.locatietype/OVERHEIDop.gebiedsmarkering">Punt</meta:user-defined>
    <meta:user-defined meta:name="OVERHEIDop.locatietype/OVERHEIDop.gebiedsmarkering">Vlak</meta:user-defined>
    <meta:user-defined meta:name="DC.title">Stelleweg 2, 4481NA Kloetinge - Aanvraag omgevingsvergunning voor het aanleggen van een zwembad</meta:user-defined>
    <meta:user-defined meta:name="DCTERMS.W3CDTF/DCTERMS.available">2025-09-18</meta:user-defined>
    <meta:user-defined meta:name="DCTERMS.W3CDTF/OVERHEIDop.jaargang">2025</meta:user-defined>
    <meta:user-defined meta:name="OVERHEIDop.publicationIssue">403670</meta:user-defined>
    <meta:user-defined meta:name="OVERHEIDop.GmbID/DC.identifier">gmb-2025-403670</meta:user-defined>
    <meta:user-defined meta:name="OVERHEIDop.versieInformatie"/>
  </office:meta>
</office:document-meta>
</file>