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, tegenover  huisnummer 100, 5254VN, Haarsteeg, kappen boom -Quercus palustr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an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palustris-<text:span text:style-name="nadrukcur"> a</text:span>an de Mommersteeg tegenover huisnummer 100 in Haarsteeg. De vergunning is verzonden op 24 januari 2025 en bij de gemeente bekend onder nummer 1832872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2872 </meta:user-defined>
    <dc:language>nl</dc:language>
    <meta:user-defined meta:name="OVERHEIDop.locatietype/OVERHEIDop.gebiedsmarkering">Punt</meta:user-defined>
    <meta:user-defined meta:name="DC.title">Gemeente Heusden - Omgevingsvergunning verleend - Mommersteeg, tegenover  huisnummer 100, 5254VN, Haarsteeg, kappen boom -Quercus palustris-</meta:user-defined>
    <meta:user-defined meta:name="DCTERMS.W3CDTF/DCTERMS.available">2025-02-05</meta:user-defined>
    <meta:user-defined meta:name="DCTERMS.W3CDTF/OVERHEIDop.jaargang">2025</meta:user-defined>
    <meta:user-defined meta:name="OVERHEIDop.externeBijlage">Situatie|exb-2025-3781</meta:user-defined>
    <meta:user-defined meta:name="OVERHEIDop.publicationIssue">40367</meta:user-defined>
    <meta:user-defined meta:name="OVERHEIDop.GmbID/DC.identifier">gmb-2025-40367</meta:user-defined>
    <meta:user-defined meta:name="OVERHEIDop.versieInformatie"/>
  </office:meta>
</office:document-meta>
</file>