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genot van de jacht op diverse percelen aan de betreffende wildbeheereen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text:span>
            <text:span text:style-name="nadrukondlijn">verhuur</text:span>
          </text:p>
            <text:p text:style-name="al">De gemeente Súdwest-Fryslân heeft het voornemen het recht op het genot van de jacht op de onderstaande kadastrale percelen grond te verhuren aan de daarbij genoemde wildbeheereenheid (hierna te noemen WBE).</text:p>
            <text:p text:style-name="al"/>
            <text:p text:style-name="al">
            <text:span text:style-name="nadrukondlijn">De</text:span>
            <text:span text:style-name="nadrukondlijn"> te verhuren per</text:span>
            <text:span text:style-name="nadrukondlijn">celen</text:span>
            <text:span text:style-name="nadrukondlijn"> grond aan de genoemde WBE:</text:span>
          </text:p>
            <text:p text:style-name="al">
            <text:span text:style-name="nadrukvet">WBE Súdwesthoeke</text:span>
          </text:p>
            <text:p text:style-name="al">Gemeente Gaast, sectie D, nummer 218, gedeeltelijk groot ong. 0.75.00 hectare;</text:p>
            <text:p text:style-name="al">Gemeente Tjerkwerd, sectie E, nummer 226, gedeeltelijk groot ong. 1.40.00 hectare;</text:p>
            <text:p text:style-name="al">Gemeente Tjerkwerd, sectie E, nummer 272, groot 2.57.50 hectare;</text:p>
            <text:p text:style-name="al">Gemeente Workum, sectie K, nummer 219, groot 1.91.40 hectare;</text:p>
            <text:p text:style-name="al">Gemeente Workum, sectie K, nummer 170, groot 1.04.95 hectare;</text:p>
            <text:p text:style-name="al">Gemeente Workum, sectie K, nummer 278, groot 0.74.30 hectare.</text:p>
            <text:p text:style-name="al">De totale grootte is ongeveer 8.43.15 hectare. </text:p>
            <text:p text:style-name="al"/>
            <text:p text:style-name="al">
            <text:span text:style-name="nadrukvet">WBE De Marren</text:span>
          </text:p>
            <text:p text:style-name="al">Gemeente Oppenhuizen, sectie H, nummer 94, groot 2.28.20 hectare;</text:p>
            <text:p text:style-name="al">Gemeente Oppenhuizen, sectie H, nummer 95, groot 1.95.80 hectare;</text:p>
            <text:p text:style-name="al">Gemeente Oppenhuizen, sectie H, nummer 96, groot 0.48.70 hectare;</text:p>
            <text:p text:style-name="al">Gemeente Oppenhuizen, sectie H, nummer 203, groot 0.40.60 hectare;</text:p>
            <text:p text:style-name="al">Gemeente Oppenhuizen, sectie H, nummer 204, groot 2.31.10 hectare;</text:p>
            <text:p text:style-name="al">Gemeente Oppenhuizen, sectie H, nummer 206, groot 0.64.20 hectare;</text:p>
            <text:p text:style-name="al">Gemeente Oppenhuizen, sectie H, nummer 197, groot 4.23.80 hectare;</text:p>
            <text:p text:style-name="al">Gemeente IJlst, sectie C, nummer 458 gedeeltelijk, groot ong. 3.00.00 hectare;</text:p>
            <text:p text:style-name="al">Gemeente IJlst, sectie C, nummer 345, groot 0.90.10 hectare;</text:p>
            <text:p text:style-name="al">Gemeente IJlst, sectie C, nummer 444, groot 0.33.90 hectare;</text:p>
            <text:p text:style-name="al">Gemeente IJlst, sectie C, nummer 445, groot 0.10.60 hectare;</text:p>
            <text:p text:style-name="al">Gemeente Oppenhuizen, sectie E, nummer 52 gedeeltelijk, groot ong. 0.29.56 hectare;</text:p>
            <text:p text:style-name="al">Gemeente Woudsend, sectie D, nummer 916, groot 2.15.80 hectare;</text:p>
            <text:p text:style-name="al">Gemeente Woudsend, sectie D, nummer 918, groot 0.86.70 hectare;</text:p>
            <text:p text:style-name="al">Gemeente Woudsend, sectie D, nummer 935, groot 2.35.00 hectare;</text:p>
            <text:p text:style-name="al">Gemeente Woudsend, sectie D, nummer 1058, groot 0.14.10 hectare;</text:p>
            <text:p text:style-name="al">Gemeente Heeg, sectie A, nummer 5220 gedeeltelijk, groot ong. 3.96.76 hectare;</text:p>
            <text:p text:style-name="al">Gemeente Heeg, sectie A, nummer 3262, groot 1.28.70 hectare;</text:p>
            <text:p text:style-name="al">Gemeente Oppenhuizen, sectie F, nummer 331, groot 2.67.00 hectare;</text:p>
            <text:p text:style-name="al">Gemeente Woudsend, sectie A, nummer 2462, groot 3.17.20 hectare;</text:p>
            <text:p text:style-name="al">Gemeente Woudsend, sectie A, nummer 2463, groot 1.19.50 hectare;</text:p>
            <text:p text:style-name="al">Gemeente Woudsend, sectie A, nummer 2624, groot 0.88.00 hectare;</text:p>
            <text:p text:style-name="al">Gemeente Woudsend, sectie A, nummer 2289, groot 0.68.80 hectare;</text:p>
            <text:p text:style-name="al">Gemeente Woudsend, sectie A, nummer 3309 gedeeltelijk, groot ong. 2.21.37 hectare;</text:p>
            <text:p text:style-name="al">Gemeente Woudsend, sectie D, nummer 1445 gedeeltelijk, groot ong. 0.71.41 hectare;</text:p>
            <text:p text:style-name="al">Gemeente Sneek, sectie D, nummer 5234 gedeeltelijk, groot ong. 0.40.50 hectare;</text:p>
            <text:p text:style-name="al">Gemeente Sneek, sectie F, nummer 1720 gedeeltelijk, groot ong. 3.13.60 hectare;</text:p>
            <text:p text:style-name="al">Gemeente Sneek, sectie F, nummer 1225, groot 1.59.00. hectare;</text:p>
            <text:p text:style-name="al">Gemeente Heeg, sectie A, nummer 3225, groot 7.68.00 hectare.</text:p>
            <text:p text:style-name="al">De totale grootte is ongeveer 52.08.00 hectare. </text:p>
            <text:p text:style-name="al"/>
            <text:p text:style-name="al">
            <text:span text:style-name="nadrukvet">WBE De Marne</text:span>
          </text:p>
            <text:p text:style-name="al">Gemeente Witmarsum, sectie F, nummer 223, groot 1.35.20 hectare. </text:p>
            <text:p text:style-name="al"/>
            <text:p text:style-name="al">
            <text:span text:style-name="nadrukvet">WBE Skarsterlân e.o.</text:span>
          </text:p>
            <text:p text:style-name="al">Gemeente Woudsend, sectie D, nummer 1445 gedeeltelijk, groot ongeveer 0.73.79 hectare. </text:p>
            <text:p text:style-name="al"/>
            <text:p text:style-name="al">
            <text:span text:style-name="nadrukvet">WBE Middelsee</text:span>
          </text:p>
            <text:p text:style-name="al">Gemeente Oosterend, sectie F, nummer 2768, gedeeltelijk groot 1.50.51 hectare; </text:p>
            <text:p text:style-name="al">Gemeente Oosterend, sectie F, nummer 3332, groot 0.52.90 hectare; </text:p>
            <text:p text:style-name="al">Gemeente Oosterend, sectie F, nummer 3333, groot 0.47.40 hectare;</text:p>
            <text:p text:style-name="al">Gemeente Oosterend, sectie F, nummer 3336, groot 1.94.60 hectare;</text:p>
            <text:p text:style-name="al">Gemeente Rauwerd, sectie G, nummer 1, groot 1.06.10 hectare;</text:p>
            <text:p text:style-name="al">Gemeente Rauwerd, sectie G, nummer 59, groot 0.73.35 hectare;</text:p>
            <text:p text:style-name="al">Gemeente Rauwerd, sectie G, nummer 79, groot 0.17.75 hectare;</text:p>
            <text:p text:style-name="al">Gemeente Rauwerd, sectie G, nummer 287, groot 1.00.40 hectare;</text:p>
            <text:p text:style-name="al">Gemeente Rauwerd, sectie G, nummer 289, groot 0.79.10 hectare.</text:p>
            <text:p text:style-name="al">De totale grootte is ongeveer 8.22.11 hectare. </text:p>
            <text:p text:style-name="al"/>
            <text:p text:style-name="al">
            <text:span text:style-name="nadrukvet">WBE De Alde </text:span>
            <text:span text:style-name="nadrukvet">Slachte</text:span>
          </text:p>
            <text:p text:style-name="al">Gemeente Oosterend, sectie F, nummer 2768, gedeeltelijk groot ongeveer 0.24.19 hectare;</text:p>
            <text:p text:style-name="al">Gemeente Oosterend, sectie F, nummer 3218, groot 4.22.80 hectare;</text:p>
            <text:p text:style-name="al">Gemeente Oosterend, sectie F, nummer 3219, groot 1.36.00 hectare;</text:p>
            <text:p text:style-name="al">Gemeente Rauwerd, sectie H, nummer 21, groot 1.73.85 hectare.</text:p>
            <text:p text:style-name="al">De totale grootte is ongeveer 7.56.84 hectare. </text:p>
            <text:p text:style-name="al"/>
            <text:p text:style-name="al">
            <text:span text:style-name="nadrukondlijn">Motivering</text:span>
          </text:p>
            <text:p text:style-name="al">De gemeente is voornemens jachthuurovereenkomsten voor de duur van twaalf jaar met de WBE’s te sluiten. Een WBE is een onafhankelijke, lokale jagersvereniging die in een bepaald gebied actief is en uitvoering geeft aan het faunabeheerplan. WBE's hanteren onderling een verdeling van de gebieden waar zij actief zijn. </text:p>
            <text:p text:style-name="al">De voorgenoemde percelen grond van de gemeente vallen binnen het werkgebied van de afzonderlijke WBE’s, zodat het voor de gemeente wenselijk is de jachthuurovereenkomsten niet op individueel niveau met jachthouders aan te gaan, maar centraal te laten organiseren via de betreffende WBE. Dit beperkt de administratieve lasten van de gemeente aanzienlijk. De gemeente geeft de WBE’s om die reden de bevoegdheid en de toestemming om de uitoefening van het jachtrecht in zijn geheel onder te verhuren aan leden van de WBE, mits zij in het bezit zijn van een geldige jachtakte.</text:p>
            <text:p text:style-name="al"/>
            <text:p text:style-name="al">
            <text:span text:style-name="nadrukondlijn">Reacties</text:span>
          </text:p>
            <text:p text:style-name="al">Indien u zich niet kunt vinden in ons voornemen, dan kunt u dit ons laten weten. Stuurt u dan binnen drie weken na de datum van deze publicatie een gemotiveerd bericht naar <text:a xlink:href="mailto:vastgoed@sudwestfryslan.nl" xlink:type="simple">vastgoed@sudwestfryslan.nl</text:a></text:p>
            <text:p text:style-name="al"/>
            <text:p text:style-name="al">
            <text:span text:style-name="nadrukondlijn">Vervolg</text:span>
          </text:p>
            <text:p text:style-name="al">Als binnen de gestelde termijn geen reacties worden ingediend, zal de gemeente het genot van de jacht op de percelen grond aan de afzonderlijke WBE’s gaan verhu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6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verhuur genot van de jacht op diverse percelen aan de betreffende wildbeheereenheden</meta:user-defined>
    <meta:user-defined meta:name="DCTERMS.W3CDTF/DCTERMS.available">2025-09-18</meta:user-defined>
    <meta:user-defined meta:name="DCTERMS.W3CDTF/OVERHEIDop.jaargang">2025</meta:user-defined>
    <meta:user-defined meta:name="OVERHEIDop.publicationIssue">403667</meta:user-defined>
    <meta:user-defined meta:name="OVERHEIDop.GmbID/DC.identifier">gmb-2025-403667</meta:user-defined>
    <meta:user-defined meta:name="OVERHEIDop.versieInformatie"/>
  </office:meta>
</office:document-meta>
</file>