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ivistokade 24 - 34, Amsterdam - Plaatsen reclame-uitingen op gevels nieuwe biosc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reclame-uitingen op de gevels van de nieuwe bioscoop.</text:p>
            <text:p text:style-name="common-al">Aanvrager: Vue Cinemas B.V.</text:p>
            <text:p text:style-name="common-al">Zaaknummer: 13799558</text:p>
            <text:p text:style-name="common-al">DSO nummer: 2025051200180</text:p>
            <text:p text:style-name="common-al">Uitkomst besluit: verleend</text:p>
            <text:p text:style-name="common-al">Datum besluit: 11-09-2025</text:p>
            <text:p text:style-name="common-al">Bezwaar in te dienen tot en met: 23-10-2025</text:p>
            <text:p text:style-name="common-al">Namens: Gemeente Amsterdam</text:p>
            <text:p text:style-name="common-al">Wilt u de gepubliceerde documenten behorende bij deze bekendmaking in zien, klik dan <text:a xlink:href="https://edataloket.odnzkg.nl/?q=%7B%22search%22%3A%221379955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6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799558</meta:user-defined>
    <meta:user-defined meta:name="DCTERMS.abstract">het plaatsen van reclame uitingen op de gevels van de nieuwe biosc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ivistokade 24 - 34, Amsterdam - Plaatsen reclame-uitingen op gevels nieuwe bioscoop</meta:user-defined>
    <meta:user-defined meta:name="DCTERMS.W3CDTF/DCTERMS.available">2025-09-18</meta:user-defined>
    <meta:user-defined meta:name="DCTERMS.W3CDTF/OVERHEIDop.jaargang">2025</meta:user-defined>
    <meta:user-defined meta:name="OVERHEIDop.publicationIssue">403665</meta:user-defined>
    <meta:user-defined meta:name="OVERHEIDop.GmbID/DC.identifier">gmb-2025-403665</meta:user-defined>
    <meta:user-defined meta:name="OVERHEIDop.versieInformatie"/>
  </office:meta>
</office:document-meta>
</file>