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afwijken van de agrarische bestemming voor woondoeleinden op locatie Opperduit 290,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5 een besluit genomen op de aanvraag omgevingsvergunning met een buitenplanse omgevingsplanactiviteit met zaaknummer 19311516233 voor het afwijken van de agrarische bestemming voor woondoeleinden op locatie Opperduit 290,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1623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66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16233</meta:user-defined>
    <dc:language>nl</dc:language>
    <meta:user-defined meta:name="DC.title">Kennisgeving besluit op een buitenplanse omgevingsplanactiviteit (BOPA) voor het afwijken van de agrarische bestemming voor woondoeleinden op locatie Opperduit 290, Lekkerkerk</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725</meta:user-defined>
    <meta:user-defined meta:name="OVERHEIDop.publicationIssue">403664</meta:user-defined>
    <meta:user-defined meta:name="OVERHEIDop.GmbID/DC.identifier">gmb-2025-403664</meta:user-defined>
    <meta:user-defined meta:name="OVERHEIDop.versieInformatie"/>
  </office:meta>
</office:document-meta>
</file>