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van de woning Hoofd 1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werk slopen in een gemeentelijk beschermd of rijksbeschermd stads- of dorpsgezich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ofd 15  </text:p>
            <text:p text:style-name="common-al">3214 A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97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6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970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bouwen van de woning Hoofd 15, 3214 AH Zuidl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61</meta:user-defined>
    <meta:user-defined meta:name="OVERHEIDop.GmbID/DC.identifier">gmb-2025-403661</meta:user-defined>
    <meta:user-defined meta:name="OVERHEIDop.versieInformatie"/>
  </office:meta>
</office:document-meta>
</file>