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121-2 107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met behoud van bestemming tot één woning</text:p>
            <text:p text:style-name="common-al">Besluit: verleend</text:p>
            <text:p text:style-name="common-al">Besluit verzonden op: 15-09-2025</text:p>
            <text:p text:style-name="common-al">Zaakadres: Rooseveltlaan 121-2 1079AJ Amsterdam</text:p>
            <text:p text:style-name="common-al">Zaaknummer: Z2025-022677</text:p>
            <text:p text:style-name="common-al">DSO-nummer: 20250526003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6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77</meta:user-defined>
    <meta:user-defined meta:name="DCTERMS.abstract">wijzigen van de indel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121-2 1079AJ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56</meta:user-defined>
    <meta:user-defined meta:name="OVERHEIDop.GmbID/DC.identifier">gmb-2025-403656</meta:user-defined>
    <meta:user-defined meta:name="OVERHEIDop.versieInformatie"/>
  </office:meta>
</office:document-meta>
</file>