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laan 10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ordtselaan 102A, 3073GJ, samenvoegen van 3 winkels. De samenvoeging zal zowel in de kelder als op de begane grond zijn. De oppervlakte in de kelder is 169 m2 en op de begane grond 251 m2 (datum besluit 15-09-2025, op dezelfde dag verzonden, dossiernummer OMV.25.08.001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6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dtselaan 102A</meta:user-defined>
    <meta:user-defined meta:name="DCTERMS.W3CDTF/DCTERMS.available">2025-09-18</meta:user-defined>
    <meta:user-defined meta:name="DCTERMS.W3CDTF/OVERHEIDop.jaargang">2025</meta:user-defined>
    <meta:user-defined meta:name="OVERHEIDop.publicationIssue">403651</meta:user-defined>
    <meta:user-defined meta:name="OVERHEIDop.GmbID/DC.identifier">gmb-2025-403651</meta:user-defined>
    <meta:user-defined meta:name="OVERHEIDop.versieInformatie"/>
  </office:meta>
</office:document-meta>
</file>