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icrolab; ontheffing sluitingsuur (verlaatje) d.d. 16-02-2025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460 </text:p>
            <text:p text:style-name="common-al"> Omschrijving: horecabedrijf Microlab; ontheffing sluitingsuur (verlaatje) d.d. 16-02-202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lcoholwet </text:p>
            <text:p text:style-name="common-al"> Besluit: Ingetrokken aanvraag </text:p>
            <text:p text:style-name="common-al"> Besluitdatum: 29-01-2025 </text:p>
            <text:p text:style-name="common-al"> Heeft u direct belang bij deze beslissing? Dan kunt u binnen zes weken, na 29-0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6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460</meta:user-defined>
    <meta:user-defined meta:name="DCTERMS.abstract">horecabedrijf Microlab; ontheffing sluitingsuur (verlaatje) d.d. 16-02-2025</meta:user-defined>
    <dc:language>nl</dc:language>
    <meta:user-defined meta:name="OVERHEIDop.locatietype/OVERHEIDop.gebiedsmarkering">Punt</meta:user-defined>
    <meta:user-defined meta:name="DC.title">Besluit: horecabedrijf Microlab; ontheffing sluitingsuur (verlaatje) d.d. 16-02-2025, Professor Dr Dorgelolaan 2 5611BA Eindho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65</meta:user-defined>
    <meta:user-defined meta:name="OVERHEIDop.GmbID/DC.identifier">gmb-2025-40365</meta:user-defined>
    <meta:user-defined meta:name="OVERHEIDop.versieInformatie"/>
  </office:meta>
</office:document-meta>
</file>