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59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ericholaan 59B-02, 3061HB, realiseren van een nieuw trapgat en het plaatsen van een interne trap naar zolder. Het wijzigen van een spant op zolder om de doorloophoogte te verhogen. Het vergroten van de deuropening in de voorkamer en het creëren van een extra deuropening in de achterkamer (datum besluit 15-09-2025, op dezelfde dag verzonden, dossiernummer OMV.25.07.0013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6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richolaan 59B-02</meta:user-defined>
    <meta:user-defined meta:name="DCTERMS.W3CDTF/DCTERMS.available">2025-09-18</meta:user-defined>
    <meta:user-defined meta:name="DCTERMS.W3CDTF/OVERHEIDop.jaargang">2025</meta:user-defined>
    <meta:user-defined meta:name="OVERHEIDop.publicationIssue">403646</meta:user-defined>
    <meta:user-defined meta:name="OVERHEIDop.GmbID/DC.identifier">gmb-2025-403646</meta:user-defined>
    <meta:user-defined meta:name="OVERHEIDop.versieInformatie"/>
  </office:meta>
</office:document-meta>
</file>